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280 - Gemeente Stadskanaal - Verleend: omgevingsvergunning voor het kappen van drie elzen, Burg. van Sevenhovenstraat 31/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is de volgende omgevingsvergunning verleend: Burg. van Sevenhovenstraat 31/33, 9503 CC Stadskanaal, het kappen van drie elz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2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280 - Gemeente Stadskanaal - Verleend: omgevingsvergunning voor het kappen van drie elzen, Burg. van Sevenhovenstraat 31/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21</meta:user-defined>
    <meta:user-defined meta:name="OVERHEIDop.GmbID/DC.identifier">gmb-2016-48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C 31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635 556737</meta:user-defined>
    <meta:user-defined meta:name="OVERHEIDop.versieInformatie"/>
  </office:meta>
</office:document-meta>
</file>