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gemeente Bergen (NH) Reigerslaan 4, 1861GP, Bergen (NH), het kappen van een dennenboom, 10 jan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 waarop deze ontvangen is. U kunt deze aanvraag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4872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72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72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gemeente Bergen (NH) Reigerslaan 4, 1861GP, Bergen (NH), het kappen van een dennenboom, 10 jan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4872</meta:user-defined>
    <meta:user-defined meta:name="OVERHEIDop.GmbID/DC.identifier">gmb-2016-48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GP 4</meta:user-defined>
    <meta:user-defined meta:name="OVERHEIDop.woonplaats">Bergen</meta:user-defined>
    <meta:user-defined meta:name="OVERHEIDop.straatnaam">Reigers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106 521235</meta:user-defined>
    <meta:user-defined meta:name="OVERHEIDop.versieInformatie"/>
  </office:meta>
</office:document-meta>
</file>