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limweg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egenover Slimweg 40</text:p>
            <text:p text:style-name="common-al">Voor:  het plaatsen van een brug</text:p>
            <text:p text:style-name="common-al">Datum ontvangst: 11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87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Slimweg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18</meta:user-defined>
    <meta:user-defined meta:name="OVERHEIDop.GmbID/DC.identifier">gmb-2016-4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</meta:user-defined>
    <meta:user-defined meta:name="OVERHEIDop.woonplaats">Lutjebroek</meta:user-defined>
    <meta:user-defined meta:name="OVERHEIDop.straatnaam">Slim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615 522127</meta:user-defined>
    <meta:user-defined meta:name="OVERHEIDop.versieInformatie"/>
  </office:meta>
</office:document-meta>
</file>