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ssersdijk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4/2016, wijzigen raamindeling en plaatsen dakkapel &amp; erfafscheiding (Rijksmonument), Vissersdijk 4, 9671 EH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71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Vissersdijk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15</meta:user-defined>
    <meta:user-defined meta:name="OVERHEIDop.GmbID/DC.identifier">gmb-2016-48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H</meta:user-defined>
    <meta:user-defined meta:name="OVERHEIDop.woonplaats">Winschoten</meta:user-defined>
    <meta:user-defined meta:name="OVERHEIDop.straatnaam">Vissersd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86 574128</meta:user-defined>
    <meta:user-defined meta:name="OVERHEIDop.versieInformatie"/>
  </office:meta>
</office:document-meta>
</file>