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7 april, parkeerterrein P8/P9 aan de Parel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9 april 2016 is een vergunning verleend voor het organiseren van een muziekevenement 27 april 2016 op het parkeerterrein P8/P9 aan de Parel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71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1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1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 27 april, parkeerterrein P8/P9 aan de Parel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12</meta:user-defined>
    <meta:user-defined meta:name="OVERHEIDop.GmbID/DC.identifier">gmb-2016-487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Parel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68 513782</meta:user-defined>
    <meta:user-defined meta:name="OVERHEIDop.versieInformatie"/>
  </office:meta>
</office:document-meta>
</file>