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6 en 27 april, Koo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9 april 2016 is een vergunning verleend voor het organiseren van een muziekevenement op 26 en 27 april 2016 op een gedeelte van de Koo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70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0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0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evenement, 26 en 27 april, Koo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06</meta:user-defined>
    <meta:user-defined meta:name="OVERHEIDop.GmbID/DC.identifier">gmb-2016-487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GM 31</meta:user-defined>
    <meta:user-defined meta:name="OVERHEIDop.woonplaats">Alkmaar</meta:user-defined>
    <meta:user-defined meta:name="OVERHEIDop.straatnaam">K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53 516218</meta:user-defined>
    <meta:user-defined meta:name="OVERHEIDop.versieInformatie"/>
  </office:meta>
</office:document-meta>
</file>