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Arum, van Camminghaweg 22 OV20160293 het plaatsen van een reclamebord (13-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0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0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0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Arum, van Camminghaweg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05</meta:user-defined>
    <meta:user-defined meta:name="OVERHEIDop.GmbID/DC.identifier">gmb-2016-487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D 22</meta:user-defined>
    <meta:user-defined meta:name="OVERHEIDop.woonplaats">Arum</meta:user-defined>
    <meta:user-defined meta:name="OVERHEIDop.straatnaam">Van Cammingh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094 571373</meta:user-defined>
    <meta:user-defined meta:name="OVERHEIDop.versieInformatie"/>
  </office:meta>
</office:document-meta>
</file>