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575 - Gemeente Stadskanaal - Aangevraagd: omgevingsvergunning voor het aanvragen van een uitrit, J.F.H. Meijerstraat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aangevraagd: J.F.H. Meijerstraat 15, 9503 BL Stadskanaal, het aanvragen van een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75 - Gemeente Stadskanaal - Aangevraagd: omgevingsvergunning voor het aanvragen van een uitrit, J.F.H. Meijerstraat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01</meta:user-defined>
    <meta:user-defined meta:name="OVERHEIDop.GmbID/DC.identifier">gmb-2016-48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L 15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373 556183</meta:user-defined>
    <meta:user-defined meta:name="OVERHEIDop.versieInformatie"/>
  </office:meta>
</office:document-meta>
</file>