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llectevergunning - 20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meldingen van een doorlopende collectevergunning in de vorm van een goede doelenweek in ontvangst genomen: </text:p>
            <text:p text:style-name="common-al">- Nederlandse Brandwondenstichting, Epilepsiefonds, Nederlandse Hartstichting, KWF Kanker- bestrijding, Longfonds en Nierstichting, voor een openbare geldinzameling in Vorstenbosch van 25 tot en met 27 mei 2016.</text:p>
            <text:p text:style-name="common-al">- Diabetes Fonds, Fonds Gehandicaptensport, Fonds Verstandelijk gehandicapten, Nederlandse Hartstichting, KWF Kankerbestrijding, Longfonds, Nationaal Epilepsie Fonds, Nationaal Fonds Kinderhulp, Nederlandse Brandwonden Stichting, Nierstichting, Reumafonds in Loosbroek van 23 mei tot en met 30 mei 2016.</text:p>
            <text:p text:style-name="common-al">Inzage: U kunt de stukken gedurende zes weken op afspraak tijdens openingstijden inzien in het gemeentehuis in Heesch</text:p>
            <text:p text:style-name="common-al">Bezwaar: Belanghebbenden kunnen binnen zes weken na verzenddatum van dit besluit bezwaar indienen bij het college van burgemeester en wethouders van Bernheze. Het bezwaar heeft geen schorsende werking.</text:p>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april 2016</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869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Collectevergunning - 2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7</meta:user-defined>
    <meta:user-defined meta:name="OVERHEIDop.GmbID/DC.identifier">gmb-2016-4869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PostcodeHuisnummer/OVERHEIDop.postcodeHuisnummer">5472PK 1</meta:user-defined>
    <meta:user-defined meta:name="OVERHEIDop.woonplaats">Loosbroek</meta:user-defined>
    <meta:user-defined meta:name="OVERHEIDop.straatnaam">Jan Dobbelsteen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238 407039</meta:user-defined>
    <meta:user-defined meta:name="OVERHEID.EPSG28992/DC.spatial">163275 410009</meta:user-defined>
    <meta:user-defined meta:name="OVERHEIDop.versieInformatie"/>
  </office:meta>
</office:document-meta>
</file>