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397 - Gemeente Stadskanaal - Verleend: omgevingsvergunning voor het kappen van één esdoorn, Jensemaborg 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6 is de volgende omgevingsvergunning verleend: Jensemaborg 6, 9502 VN Stadskanaal, het kappen van één esdoor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4869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9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9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397 - Gemeente Stadskanaal - Verleend: omgevingsvergunning voor het kappen van één esdoorn, Jensemaborg 6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95</meta:user-defined>
    <meta:user-defined meta:name="OVERHEIDop.GmbID/DC.identifier">gmb-2016-486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VN 6</meta:user-defined>
    <meta:user-defined meta:name="OVERHEIDop.woonplaats">Stadskanaal</meta:user-defined>
    <meta:user-defined meta:name="OVERHEIDop.straatnaam">Jensemabor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697 557051</meta:user-defined>
    <meta:user-defined meta:name="OVERHEIDop.versieInformatie"/>
  </office:meta>
</office:document-meta>
</file>