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Midstrjitte 8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oudsend, Midstrjitte 83 OV20160289 het starten van een B&amp;B in strijd met het bestemmingsplan (12-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69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9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9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udsend, Midstrjitte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94</meta:user-defined>
    <meta:user-defined meta:name="OVERHEIDop.GmbID/DC.identifier">gmb-2016-4869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PK 83</meta:user-defined>
    <meta:user-defined meta:name="OVERHEIDop.woonplaats">Woudsend</meta:user-defined>
    <meta:user-defined meta:name="OVERHEIDop.straatnaam">Mid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228 550672</meta:user-defined>
    <meta:user-defined meta:name="OVERHEIDop.versieInformatie"/>
  </office:meta>
</office:document-meta>
</file>