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Nyenburgh,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5 april 2016 is een vergunning verleend voor de viering van Koningsdag op 27 april 2016 op een gedeelte van de Nyenburgh te Oudor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27 april, Nyenburgh,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2</meta:user-defined>
    <meta:user-defined meta:name="OVERHEIDop.GmbID/DC.identifier">gmb-2016-486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GA 43</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