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03179 - Wylerbaan 8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Wylerbaan 8 te Groesbeek Omschrijving : bouwen van een vrijstaande woning met bijgebouwen Datum ontvangst : 16-04-2016 Zaaknummer ODRN : W.Z16.10044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6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303179 - Wylerbaan 8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91</meta:user-defined>
    <meta:user-defined meta:name="OVERHEIDop.GmbID/DC.identifier">gmb-2016-4869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R 8</meta:user-defined>
    <meta:user-defined meta:name="OVERHEIDop.woonplaats">Groesbeek</meta:user-defined>
    <meta:user-defined meta:name="OVERHEIDop.straatnaam">Wylerb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175 422328</meta:user-defined>
    <meta:user-defined meta:name="OVERHEIDop.versieInformatie"/>
  </office:meta>
</office:document-meta>
</file>