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ezerstraat 65/67 en Nieuwstraat 102/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65/67 en Nieuwstraat 102/104</text:span>
            <text:span text:style-name="nadrukvet"/>
            <text:span text:style-name="nadrukvet"> – </text:span>voor het verbouwen en uitbreiden van het winkelpand en het realiseren van twee nieuwe wooneenheden, verzonden op 13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869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9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9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Diezerstraat 65/67 en Nieuwstraat 102/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869</meta:user-defined>
    <meta:user-defined meta:name="OVERHEIDop.GmbID/DC.identifier">gmb-2016-4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C 65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124 503020</meta:user-defined>
    <meta:user-defined meta:name="OVERHEIDop.versieInformatie"/>
  </office:meta>
</office:document-meta>
</file>