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094, Café Het Amsterdammertje,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Café Het Amsterdammertje</text:p>
            <text:p text:style-name="common-al">Locatie: Wielewaalstraat 2, 6135 EN Sittard</text:p>
            <text:p text:style-name="common-al">Dossiernummer: T2015-0094</text:p>
            <text:p text:style-name="common-al">Verzenddatum besluit: 11 april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68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094, Café Het Amsterdammertje, Wielewaalstraat 2, 6135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85</meta:user-defined>
    <meta:user-defined meta:name="OVERHEIDop.GmbID/DC.identifier">gmb-2016-4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683 335204</meta:user-defined>
    <meta:user-defined meta:name="OVERHEIDop.versieInformatie"/>
  </office:meta>
</office:document-meta>
</file>