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9 juli 2016, Frans Hal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14 april 2016 is een vergunning verleend voor het organiseren van een straatfeest op 9 juli 2016 in de Frans Hal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8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8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raatfeest, 9 juli 2016, Frans Hals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84</meta:user-defined>
    <meta:user-defined meta:name="OVERHEIDop.GmbID/DC.identifier">gmb-2016-4868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CM</meta:user-defined>
    <meta:user-defined meta:name="OVERHEIDop.woonplaats">Alkmaar</meta:user-defined>
    <meta:user-defined meta:name="OVERHEIDop.straatnaam">Frans Hal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545 516810</meta:user-defined>
    <meta:user-defined meta:name="OVERHEIDop.versieInformatie"/>
  </office:meta>
</office:document-meta>
</file>