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nsoptreden, 22 april 2016, Gewelfde Stenenbru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Op 14 april 2016 is een vergunning verleend voor het organiseren van een dansoptreden op 22 april 2016 op de Gewelfde Stenenbru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8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8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8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ansoptreden, 22 april 2016, Gewelfde Stenenbru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81</meta:user-defined>
    <meta:user-defined meta:name="OVERHEIDop.GmbID/DC.identifier">gmb-2016-4868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Gewelfde Stenenbru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083</meta:user-defined>
    <meta:user-defined meta:name="OVERHEIDop.versieInformatie"/>
  </office:meta>
</office:document-meta>
</file>