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19, Gouv R de Beerenbroucklaan 25 6123 AD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frituur</text:p>
            <text:p text:style-name="common-al">Locatie: Gouv R de Beerenbroucklaan 25 6123 AD Holtum</text:p>
            <text:p text:style-name="common-al">Ontvangst datum: 24 maart 2016 </text:p>
            <text:p text:style-name="common-al">Dossiernummer: AB16.001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867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19, Gouv R de Beerenbroucklaan 25 6123 AD Hol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79</meta:user-defined>
    <meta:user-defined meta:name="OVERHEIDop.GmbID/DC.identifier">gmb-2016-48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3AD 25</meta:user-defined>
    <meta:user-defined meta:name="OVERHEIDop.woonplaats">Holtum</meta:user-defined>
    <meta:user-defined meta:name="OVERHEIDop.straatnaam">Gouverneur Ruijs de Beerenbrouck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763 339831</meta:user-defined>
    <meta:user-defined meta:name="OVERHEIDop.versieInformatie"/>
  </office:meta>
</office:document-meta>
</file>