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1 juni 2016, Kompas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3 juli 2016 is een vergunning verleend voor het organiseren van een buurtfeest op 11 juni 2016 op een gedeelte van de Kompas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11 juni 2016, Kompas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77</meta:user-defined>
    <meta:user-defined meta:name="OVERHEIDop.GmbID/DC.identifier">gmb-2016-486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Kompa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23 519915</meta:user-defined>
    <meta:user-defined meta:name="OVERHEIDop.versieInformatie"/>
  </office:meta>
</office:document-meta>
</file>