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8, Rijksweg Noord 121 6162 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shop met bake-off producten bij een tankstation</text:p>
            <text:p text:style-name="common-al">Locatie: Rijksweg Noord 121 6162 AE Geleen</text:p>
            <text:p text:style-name="common-al">Ontvangst datum: 17 maart 2016 </text:p>
            <text:p text:style-name="common-al">Dossiernummer: AB16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86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8, Rijksweg Noord 121 6162 A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74</meta:user-defined>
    <meta:user-defined meta:name="OVERHEIDop.GmbID/DC.identifier">gmb-2016-4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AE 121</meta:user-defined>
    <meta:user-defined meta:name="OVERHEIDop.woonplaats">Geleen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792 332120</meta:user-defined>
    <meta:user-defined meta:name="OVERHEIDop.versieInformatie"/>
  </office:meta>
</office:document-meta>
</file>