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9 mei 2016, Koperslag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13 april 2016 is een vergunning verleend voor het organiseren van een rommelmarkt op 29 mei 2016 Op de Koperslager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67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7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7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29 mei 2016, Koperslage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73</meta:user-defined>
    <meta:user-defined meta:name="OVERHEIDop.GmbID/DC.identifier">gmb-2016-4867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DD 26</meta:user-defined>
    <meta:user-defined meta:name="OVERHEIDop.woonplaats">Alkmaar</meta:user-defined>
    <meta:user-defined meta:name="OVERHEIDop.straatnaam">Koperslag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55 518376</meta:user-defined>
    <meta:user-defined meta:name="OVERHEIDop.versieInformatie"/>
  </office:meta>
</office:document-meta>
</file>