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quoia, langer geopend hebben van het horecabedrijf aan de Grutstraat 20 in Doetinchem op 27 april 2016,  29 april 2016, 5 mei 2016 en 6 mei 2016, ontheffing verleend. </text:p>
      <text:section text:name="zakelijke-mededeling_id1-3-2" text:style-name="zakelijke-mededeling">
        <text:section text:name="zakelijke-mededeling-tekst_id1-3-2-1" text:style-name="zakelijke-mededeling-tekst">
          <text:section text:name="tekst_id1-3-2-1-1" text:style-name="tekst">
            <text:p text:style-name="common-al">Er is een ontheffing van het sluitingsuur verleend aan Sequoia voor het langer geopend hebben van het horecabedrijf aan de Grutstraat 20 in Doetinchem in de nachten van woensdag 27 april 2016,  vrijdag 29 april 2016, donderdag 5 mei 2016 en vrijdag 6 mei 2016 van  02.00 tot 04.30 uur. </text:p>
            <text:p text:style-name="tussenkopcur">
            <text:span text:style-name="nadrukvet">Bezwaar</text:span>
          </text:p>
            <text:p text:style-name="common-al">Als u het niet eens bent met deze besluiten, kunt u een bezwaarschrift bij de burgemeester indienen. Dit moet u doen binnen zes weken nadat deze brief is verstuurd. In dit bezwaarschrift moet tenminste de naam, het adres en woonplaats van u staan. Ook moet u er een datum opzetten en onderaan de brief een handtekening. Het is belangrijk dat u de burgemeester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4867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7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7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equoia, langer geopend hebben van het horecabedrijf aan de Grutstraat 20 in Doetinchem op 27 april 2016,  29 april 2016, 5 mei 2016 en 6 mei 2016, ontheff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672</meta:user-defined>
    <meta:user-defined meta:name="OVERHEIDop.GmbID/DC.identifier">gmb-2016-48672</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referentienummer">16zk011943/16zk009887</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1BX</meta:user-defined>
    <meta:user-defined meta:name="OVERHEIDop.woonplaats">Doetinchem</meta:user-defined>
    <meta:user-defined meta:name="OVERHEIDop.straatnaam">Grutstraat</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6891 442373</meta:user-defined>
    <meta:user-defined meta:name="OVERHEIDop.versieInformatie"/>
  </office:meta>
</office:document-meta>
</file>