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Tsjûkemarwei 20: aanvraag vergunning veranderen van gebruik (OV 20160169/2293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6</text:span> is een aanvraag om een omgevingsvergunning binnengekomen voor deze locatie. Het gaat om het <text:span text:style-name="nadrukvet">veranderen van gebruik, van gronden en gebouwen naar detailhand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67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Tsjûkemarwei 20: aanvraag vergunning veranderen van gebruik (OV 20160169/22937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71</meta:user-defined>
    <meta:user-defined meta:name="OVERHEIDop.GmbID/DC.identifier">gmb-2016-48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A 20</meta:user-defined>
    <meta:user-defined meta:name="OVERHEIDop.woonplaats">Sint Nicolaasga</meta:user-defined>
    <meta:user-defined meta:name="OVERHEIDop.straatnaam">Tsjûkemar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67 547983</meta:user-defined>
    <meta:user-defined meta:name="OVERHEIDop.versieInformatie"/>
  </office:meta>
</office:document-meta>
</file>