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4265: Ontwerpbesluit (reguliere procedure) voor het vergroten van de woning d.m.v. een kap op de garage op het perceel Douwelaan 63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 het vergroten van de woning d.m.v. een kap op de garage op het perceel Douwelaan 63 te Oentsjerk</text:p>
            <text:p text:style-name="common-al">Het plan ligt met ingang van <text:span text:style-name="nadrukvet">21 april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86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264265: Ontwerpbesluit (reguliere procedure) voor het vergroten van de woning d.m.v. een kap op de garage op het perceel Douwelaan 63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69</meta:user-defined>
    <meta:user-defined meta:name="OVERHEIDop.GmbID/DC.identifier">gmb-2016-48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M 63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57 584959</meta:user-defined>
    <meta:user-defined meta:name="OVERHEIDop.versieInformatie"/>
  </office:meta>
</office:document-meta>
</file>