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mweg 38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limweg 38</text:p>
            <text:p text:style-name="common-al">Voor:  het uitbreiden van het kassencomplex</text:p>
            <text:p text:style-name="common-al">Datum ontvangst: 11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866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imweg 38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65</meta:user-defined>
    <meta:user-defined meta:name="OVERHEIDop.GmbID/DC.identifier">gmb-2016-48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G 38</meta:user-defined>
    <meta:user-defined meta:name="OVERHEIDop.woonplaats">Lutjebroek</meta:user-defined>
    <meta:user-defined meta:name="OVERHEIDop.straatnaam">Slim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492 522090</meta:user-defined>
    <meta:user-defined meta:name="OVERHEIDop.versieInformatie"/>
  </office:meta>
</office:document-meta>
</file>