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esluit lozen buiten inrichtingen Westerdijk 5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lozen buiten inrichtingen op het adres Westerdijk 5 te Ryptsjerk </text:p>
            <text:p text:style-name="common-al">melding bronput voor 6KW warmtpomp </text:p>
            <text:p text:style-name="common-al">Westerdijk 5 te Ryptsjerk</text:p>
            <text:p text:style-name="common-al">Z-HZ_WABO-2016-0490    Olo: 2291793</text:p>
            <text:p text:style-name="common-al">melding bronput voor 6KW warmtpomp Westerdijk 5</text:p>
            <text:p text:style-name="common-al">Datum ontvangst: 11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866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6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6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Besluit lozen buiten inrichtingen Westerdijk 5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61</meta:user-defined>
    <meta:user-defined meta:name="OVERHEIDop.GmbID/DC.identifier">gmb-2016-48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V 5</meta:user-defined>
    <meta:user-defined meta:name="OVERHEIDop.woonplaats">Ryptsjerk</meta:user-defined>
    <meta:user-defined meta:name="OVERHEIDop.straatnaam">Wester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642 582108</meta:user-defined>
    <meta:user-defined meta:name="OVERHEIDop.versieInformatie"/>
  </office:meta>
</office:document-meta>
</file>