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tavoren, Dwinger 3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hebben binnengekregen:</text:p>
            <text:p text:style-name="tussenkopcur">
            <text:span text:style-name="nadrukvet">- Stavoren, Dwinger 31 OV20160280 de reconstructie van het Hanzekwartier (8-4-2016) </text:span>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48659</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659</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659</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Stavoren, Dwinger 3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8659</meta:user-defined>
    <meta:user-defined meta:name="OVERHEIDop.GmbID/DC.identifier">gmb-2016-48659</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15HV 27</meta:user-defined>
    <meta:user-defined meta:name="OVERHEIDop.woonplaats">Stavoren</meta:user-defined>
    <meta:user-defined meta:name="OVERHEIDop.straatnaam">Dwinger</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53016 544168</meta:user-defined>
    <meta:user-defined meta:name="OVERHEIDop.versieInformatie"/>
  </office:meta>
</office:document-meta>
</file>