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jesdag, 6 en 7 mei 2016, ATV De Reke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2 april 2016 is een vergunning verleend voor het organiseren van een plantjesdag op 6 en 7 mei 2016 bij ATV De Reke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lantjesdag, 6 en 7 mei 2016, ATV De Reke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58</meta:user-defined>
    <meta:user-defined meta:name="OVERHEIDop.GmbID/DC.identifier">gmb-2016-486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B 63</meta:user-defined>
    <meta:user-defined meta:name="OVERHEIDop.woonplaats">Alkmaar</meta:user-defined>
    <meta:user-defined meta:name="OVERHEIDop.straatnaam">Helder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56 518652</meta:user-defined>
    <meta:user-defined meta:name="OVERHEIDop.versieInformatie"/>
  </office:meta>
</office:document-meta>
</file>