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7 april 2016, Graftdijkpleintje, Graftdijk</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11 april 2016 is een vergunning verleend voor de viering van Koningsdag op 27 april 2016 op het Graftdijkpleintje in Graftdijk.</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65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5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5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27 april 2016, Graftdijkpleintje, Graft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55</meta:user-defined>
    <meta:user-defined meta:name="OVERHEIDop.GmbID/DC.identifier">gmb-2016-4865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6ML 1</meta:user-defined>
    <meta:user-defined meta:name="OVERHEIDop.woonplaats">West-Graftdijk</meta:user-defined>
    <meta:user-defined meta:name="OVERHEIDop.straatnaam">Graftdijk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887 507657</meta:user-defined>
    <meta:user-defined meta:name="OVERHEIDop.versieInformatie"/>
  </office:meta>
</office:document-meta>
</file>