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ieter Janszoon Jongstraat 45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ieter Janszoon Jongstraat 45</text:p>
            <text:p text:style-name="common-al">Voor:  renovatie dak pastorie</text:p>
            <text:p text:style-name="common-al">Datum ontvangst: 8 april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4865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5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5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 Pieter Janszoon Jongstraat 45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652</meta:user-defined>
    <meta:user-defined meta:name="OVERHEIDop.GmbID/DC.identifier">gmb-2016-48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LB 45</meta:user-defined>
    <meta:user-defined meta:name="OVERHEIDop.woonplaats">Lutjebroek</meta:user-defined>
    <meta:user-defined meta:name="OVERHEIDop.straatnaam">Pieter Janszoon Jong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2681 523437</meta:user-defined>
    <meta:user-defined meta:name="OVERHEIDop.versieInformatie"/>
  </office:meta>
</office:document-meta>
</file>