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milieubeheer, dossiernummer AB16.0010, Dr. Nolenslaan 145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melding ontvangen.</text:p>
            <text:p text:style-name="common-al"/>
            <text:p text:style-name="common-al">Omschrijving activiteit(en): het oprichten van een inrichting voor het leveren en plaatsen van kunststof en aluminium kozijnen, deuren, ramen, schuifpuien en lichtstraten. Op de locatie is een showroom aanwezig en een loods voor opslag en kleine werkzaamheden</text:p>
            <text:p text:style-name="common-al">Locatie: Dr. Nolenslaan 145 6136 GM Sittard</text:p>
            <text:p text:style-name="common-al">Ontvangst datum: 26 februari 2016 </text:p>
            <text:p text:style-name="common-al">Dossiernummer: AB16.001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common-al">Tegen deze melding kunt u geen bezwaar of zienswijze indienen. </text:p>
            <text:p text:style-name="common-al"/>
            <text:p text:style-name="last-al">Voor het inzien van het dossier kunt u een afspraak mak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65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Melding Activiteitenbesluit milieubeheer, dossiernummer AB16.0010, Dr. Nolenslaan 145 6136 GM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50</meta:user-defined>
    <meta:user-defined meta:name="OVERHEIDop.GmbID/DC.identifier">gmb-2016-48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M 145</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695 336706</meta:user-defined>
    <meta:user-defined meta:name="OVERHEIDop.versieInformatie"/>
  </office:meta>
</office:document-meta>
</file>