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berghlaan 35, 3123 A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5 april 2016.</text:p>
            <text:p text:style-name="common-al"/>
            <text:p text:style-name="common-al">Projectomschrijving: het kappen van 8 bomen (soort: 1x valse Christusdoorn, 5x els, 1x es en 1x populier). Reden voor kap: bomen zijn afgekeurd door boomveiligheidsinspectie (VTA) en/of niet langer toekomstbestendig. Herplantplicht: 8 bomen van de 2e grootte met een minimale plantmaat (stamomtrek) van 25-30 cm. (soort te bepalen door de terreinbeheerder) op het eigen terrein van DrieMaasStede. De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 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6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orberghlaan 35, 3123 AX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44</meta:user-defined>
    <meta:user-defined meta:name="OVERHEIDop.GmbID/DC.identifier">gmb-2016-48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AX 35</meta:user-defined>
    <meta:user-defined meta:name="OVERHEIDop.woonplaats">Schiedam</meta:user-defined>
    <meta:user-defined meta:name="OVERHEIDop.straatnaam">Voorbergh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774 439455</meta:user-defined>
    <meta:user-defined meta:name="OVERHEIDop.versieInformatie"/>
  </office:meta>
</office:document-meta>
</file>