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16, kappen twee bomen, Vossenkamp tussen 8 en 10 (gem. Winschoten, sectie A, nr. 4168), 9675 K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ssenkamp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42</meta:user-defined>
    <meta:user-defined meta:name="OVERHEIDop.GmbID/DC.identifier">gmb-2016-48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J 8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96 575479</meta:user-defined>
    <meta:user-defined meta:name="OVERHEIDop.versieInformatie"/>
  </office:meta>
</office:document-meta>
</file>