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6-0041,Trattoria Da Domenico, Steenweg 15, 6131 BB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Trattoria Da Domenico</text:p>
            <text:p text:style-name="common-al">Locatie: Steenweg 15, 6131 BB Sittard</text:p>
            <text:p text:style-name="common-al">Dossiernummer: DHW2016-0041</text:p>
            <text:p text:style-name="common-al">Verzenddatum besluit: 11 april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6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6-0041,Trattoria Da Domenico, Steenweg 15, 6131 B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41</meta:user-defined>
    <meta:user-defined meta:name="OVERHEIDop.GmbID/DC.identifier">gmb-2016-4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B 15</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27 334546</meta:user-defined>
    <meta:user-defined meta:name="OVERHEIDop.versieInformatie"/>
  </office:meta>
</office:document-meta>
</file>