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71-7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4/2016, verbouwen pand tot winkel en drie bovenwoningen, Langestraat 71-73, 9671 PC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estraat 71-7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38</meta:user-defined>
    <meta:user-defined meta:name="OVERHEIDop.GmbID/DC.identifier">gmb-2016-48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C 73c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94 574409</meta:user-defined>
    <meta:user-defined meta:name="OVERHEIDop.versieInformatie"/>
  </office:meta>
</office:document-meta>
</file>