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trick, langer geopend hebben van het horecabedrijf aan de Grutstraat 21 in Doetinchem op 27 april, 5 en 6 mei 2016, ontheffing verleend. </text:p>
      <text:section text:name="zakelijke-mededeling_id1-3-2" text:style-name="zakelijke-mededeling">
        <text:section text:name="zakelijke-mededeling-tekst_id1-3-2-1" text:style-name="zakelijke-mededeling-tekst">
          <text:section text:name="tekst_id1-3-2-1-1" text:style-name="tekst">
            <text:p text:style-name="common-al">Er is een ontheffing van het sluitingsuur verleend aan Hattrick voor het langer geopend hebben van het horecabedrijf aan de Grutstraat 21 in Doetinchem in de nacht van woensdag 27 april 2016, donderdag 5 mei en vrijdag 6 mei 2016 van 02.00 tot 04.30 uur. </text:p>
            <text:p text:style-name="tussenkopcur">
            <text:span text:style-name="nadrukvet">Bezwaar</text:span>
          </text:p>
            <text:p text:style-name="common-al">Als u het niet eens bent met deze besluiten,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4863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3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3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ttrick, langer geopend hebben van het horecabedrijf aan de Grutstraat 21 in Doetinchem op 27 april, 5 en 6 mei 2016, ontheff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37</meta:user-defined>
    <meta:user-defined meta:name="OVERHEIDop.GmbID/DC.identifier">gmb-2016-48637</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referentienummer">16zk011942/16zk009889</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BW 21</meta:user-defined>
    <meta:user-defined meta:name="OVERHEIDop.woonplaats">Doetinchem</meta:user-defined>
    <meta:user-defined meta:name="OVERHEIDop.straatnaam">Grut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884 442367</meta:user-defined>
    <meta:user-defined meta:name="OVERHEIDop.versieInformatie"/>
  </office:meta>
</office:document-meta>
</file>