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en exploitatievergunning, Trompetterkorps Alkmaar, Olympiaweg 17-A, 1816 MJ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  burgemeester maakt bekend dat er geen zienswijzen zijn ingediend . De   volgende vergunningen zijn verleend.</text:p>
            <text:p text:style-name="common-al"/>
            <text:p text:style-name="common-al">
            <text:span text:style-name="nadrukondlijn">Verleend   op 31 maart 2016: Drank- en horecavergunning en exploitatievergunning</text:span>.</text:p>
            <text:p text:style-name="common-al">
            <text:span text:style-name="nadrukvet">Naam: </text:span>
            <text:span text:style-name="nadrukvet">Stichting ter behartiging van de belangen van het Trompetter Korps   Alkmaar</text:span>
          </text:p>
            <text:p text:style-name="common-al">
            <text:span text:style-name="nadrukvet">Handelsnaam: </text:span>
            <text:span text:style-name="nadrukvet">Trompetterkorps Alkmaar</text:span>
          </text:p>
            <text:p text:style-name="common-al">
            <text:span text:style-name="nadrukvet">Adres: </text:span>
            <text:span text:style-name="nadrukvet">Olympiaweg 17-A, 1816 MJ Alkmaar</text:span>
          </text:p>
            <text:p text:style-name="common-al">Openingstijden:   maandag tussen 17:00 uur en 24:00 uur,</text:p>
            <text:p text:style-name="common-al">Dinsdag   tussen 19:00 uur en 24:00 uur, woensdag tussen 14:00 uur en 24:00 uur, donderdag   tussen 19:00 uur en 24:00 uur,</text:p>
            <text:p text:style-name="common-al">Vrijdag   tussen 19:00 uur en 01:00 uur. </text:p>
            <text:p text:style-name="common-al">Terras:   geen..</text:p>
            <text:p text:style-name="common-al"/>
            <text:p text:style-name="common-al">Met inachtneming van afdeling 3.4 van de Algemene wet bestuursrecht ligt de vergunning vanaf <text:span text:style-name="nadrukvet">6 april 2016</text:span> gedurende zes weken ter inzage. Wilt u een vergunning inzien dan kan dit alleen nadat u een afspraak hebt gemaakt bij de Unit Vergunning- en subsidieverlening via telefoonnummer 14 072.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63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3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en exploitatievergunning, Trompetterkorps Alkmaar, Olympiaweg 17-A, 1816 MJ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36</meta:user-defined>
    <meta:user-defined meta:name="OVERHEIDop.GmbID/DC.identifier">gmb-2016-486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MJ 18</meta:user-defined>
    <meta:user-defined meta:name="OVERHEIDop.woonplaats">Alkmaar</meta:user-defined>
    <meta:user-defined meta:name="OVERHEIDop.straatnaam">Olympia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09643 516701</meta:user-defined>
    <meta:user-defined meta:name="OVERHEIDop.versieInformatie"/>
  </office:meta>
</office:document-meta>
</file>