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en zijn per abuis uit naam van gemeente Gilze en Rijen geplaatst. Dit moest zijn gemeente Alphen-Chaam.</text:p>
            <text:p text:style-name="common-al"/>
            <text:p text:style-name="common-al">Verleende omgevingsvergunningen met reguliere procedure</text:p>
            <text:p text:style-name="common-al">7 april 2016, Goedentijd ong. (naast 35a) te Alphen, het bouwen van een woning </text:p>
            <text:p text:style-name="common-al">11 april 2016, Heuvelstraat 5 te Alphen, aanbouw aan de achtergevel</text:p>
            <text:p text:style-name="common-al">　　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<text:span text:style-name="nadrukvet"/>
          </text:p>
            <text:p text:style-name="common-al">
            <text:span text:style-name="nadrukvet">Volledige sloopmeldingen12 april 2016, Gilzeweg 28, 4861 AT</text:span>
          </text:p>
            <text:p text:style-name="last-al">Het verwijderen van asbesthoudende dakbedekking van een garag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863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3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3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34</meta:user-defined>
    <meta:user-defined meta:name="OVERHEIDop.GmbID/DC.identifier">gmb-2016-48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5133 388136</meta:user-defined>
    <meta:user-defined meta:name="OVERHEIDop.versieInformatie"/>
  </office:meta>
</office:document-meta>
</file>