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rkum, nabij Slinkewei 15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zij de volgende aanvraag voor een omgevingsvergunning hebben binnengekregen:</text:p>
            <text:p text:style-name="tussenkopcur">
            <text:span text:style-name="nadrukvet">- Workum, nabij Slinkewei 15 OV20160275 het plaatsen van twee windmotoren voor opmaling (7-4-2016) </text:span>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48633</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33</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633</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Workum, nabij Slinkewei 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8633</meta:user-defined>
    <meta:user-defined meta:name="OVERHEIDop.GmbID/DC.identifier">gmb-2016-48633</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11HC 17</meta:user-defined>
    <meta:user-defined meta:name="OVERHEIDop.woonplaats">Workum</meta:user-defined>
    <meta:user-defined meta:name="OVERHEIDop.straatnaam">Slinkewei</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57724 554688</meta:user-defined>
    <meta:user-defined meta:name="OVERHEIDop.versieInformatie"/>
  </office:meta>
</office:document-meta>
</file>