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drank- en horecavergunning voor een inrichting aan de Nieuwe Kraaijertsedijk in Lewedorp (verleend op 14 april 2016, 16.008373);</text:p>
              </text:list-item>
              <text:list-item text:style-override="id1-3-2-1-1-2-2">
                <text:number>•</text:number>
                <text:p text:style-name="al">een exploitatie vergunning voor een inrichting aan de Nieuwe Kraaijertsedijk in Lewedorp (verleend op 14 april 2016, 16.008000);</text:p>
              </text:list-item>
              <text:list-item text:style-override="id1-3-2-1-1-2-3">
                <text:number>•</text:number>
                <text:p text:style-name="al">een vergunning voor het houden van een oltimerbeurs in Heinkenszand op 15 mei 2016 (verleend op 15 april 2016, 16.008288);</text:p>
              </text:list-item>
              <text:list-item text:style-override="id1-3-2-1-1-2-4">
                <text:number>•</text:number>
                <text:p text:style-name="al">een vergunning voor het houden van koningsdag in Borssele op 27 april 2016 (verleend op 14 april 2016, 16.008238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afsluiten van wegen op 15 mei 2016 in Heinkenszand (verleend op 15 april 2016, 16.008288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6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30</meta:user-defined>
    <meta:user-defined meta:name="OVERHEIDop.GmbID/DC.identifier">gmb-2016-48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