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 station vlaardingen oost project hoekselijn, Burgemeester Van Lierplein 81, 3134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bouw station vlaardingen oost project hoekselijn </text:p>
            <text:p text:style-name="common-al">Met de adressering         :  Burgemeester Van Lierplein 81, 3134 ZB </text:p>
            <text:p text:style-name="common-al">Kenmerk                         :  OVXINR-3435</text:p>
            <text:p text:style-name="common-al">Type aanvraag                :  omgevingsvergunning regulier</text:p>
            <text:p text:style-name="common-al">Datum ontvangst            :  22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 station vlaardingen oost project hoekselijn, Burgemeester Van Lierplein 81, 3134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63</meta:user-defined>
    <meta:user-defined meta:name="OVERHEIDop.GmbID/DC.identifier">gmb-2016-4863</meta:user-defined>
    <meta:user-defined meta:name="OVERHEID.TaxonomieBeleidsagenda/OVERHEID.category">Huisvesting | Organisatie en beleid</meta:user-defined>
    <meta:user-defined meta:name="OVERHEIDop.referentienummer">OVXINR-343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ZB 83</meta:user-defined>
    <meta:user-defined meta:name="OVERHEIDop.woonplaats">Vlaardingen</meta:user-defined>
    <meta:user-defined meta:name="OVERHEIDop.straatnaam">Burgemeester van Lier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363 436251</meta:user-defined>
    <meta:user-defined meta:name="OVERHEIDop.versieInformatie"/>
  </office:meta>
</office:document-meta>
</file>