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Ooievaarsbrug gelegen tussen de Ooievaarssteeg en Vijgenste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/>
            <text:p text:style-name="common-al">Melding binnengekomen op 8 april 2016.</text:p>
            <text:p text:style-name="common-al"/>
            <text:p text:style-name="common-al">Projectomschrijving: het slopen van de Ooivaarsbrug, het bijbehorende brugwachtershuis en de kelder t.b.v. het vernieuwen van de bru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common-al">Let op! Langskomen aan de balie? Dit kan alleen op afspra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862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Ooievaarsbrug gelegen tussen de Ooievaarssteeg en Vijgensteeg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25</meta:user-defined>
    <meta:user-defined meta:name="OVERHEIDop.GmbID/DC.identifier">gmb-2016-48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NS</meta:user-defined>
    <meta:user-defined meta:name="OVERHEIDop.woonplaats">Schiedam</meta:user-defined>
    <meta:user-defined meta:name="OVERHEIDop.straatnaam">Ooievaarsteeg</meta:user-defined>
    <meta:user-defined meta:name="OVERHEID.PostcodeHuisnummer/OVERHEIDop.postcodeHuisnummer">3111PT 21</meta:user-defined>
    <meta:user-defined meta:name="OVERHEIDop.straatnaam">Vijgenste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82 437151</meta:user-defined>
    <meta:user-defined meta:name="OVERHEID.EPSG28992/DC.spatial">86942 437211</meta:user-defined>
    <meta:user-defined meta:name="OVERHEIDop.versieInformatie"/>
  </office:meta>
</office:document-meta>
</file>