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035, Heistraat 52, 6142 AM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bouwen van een paardenbak</text:p>
            <text:p text:style-name="common-al">Locatie: Heistraat 52, 6142 AM Einighausen </text:p>
            <text:p text:style-name="common-al">Dossiernummer: Om16.0035</text:p>
            <text:p text:style-name="common-al">Verzenddatum besluit: 18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62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2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2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6.0035, Heistraat 52, 6142 AM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24</meta:user-defined>
    <meta:user-defined meta:name="OVERHEIDop.GmbID/DC.identifier">gmb-2016-48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AM 52</meta:user-defined>
    <meta:user-defined meta:name="OVERHEIDop.woonplaats">Einighausen</meta:user-defined>
    <meta:user-defined meta:name="OVERHEIDop.straatnaam">Hei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38 334464</meta:user-defined>
    <meta:user-defined meta:name="OVERHEIDop.versieInformatie"/>
  </office:meta>
</office:document-meta>
</file>