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ecretaris Haitsmalaan 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Secretaris Haitsmalaan 65 OV20160273 het verleggen van een leiding nabij Rijksweg A7 bij Bolsward (7-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2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2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2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Secretaris Haitsmalaan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23</meta:user-defined>
    <meta:user-defined meta:name="OVERHEIDop.GmbID/DC.identifier">gmb-2016-486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AX 63</meta:user-defined>
    <meta:user-defined meta:name="OVERHEIDop.woonplaats">Bolsward</meta:user-defined>
    <meta:user-defined meta:name="OVERHEIDop.straatnaam">Secretaris Haitsma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485 563471</meta:user-defined>
    <meta:user-defined meta:name="OVERHEIDop.versieInformatie"/>
  </office:meta>
</office:document-meta>
</file>