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aracommerciële Drank- en Horecavergunning, Vereniging Operettegezelschap Odeon, Paletstraat 12, 1825 KR,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Vereniging Operettegezelschap Odeon, gevestigd aan de Paletstraat 12, 1825 KR Alkmaar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de Vereniging Operettegezelschap Odeon </text:span>een vergunning te verlenen ingevolge de Drank- en Horecawet, voor het exploiteren van een horecabedrijf.</text:p>
            <text:p text:style-name="common-al"/>
            <text:p text:style-name="common-al">De voorgenomen openingstijden zijn als volgt:</text:p>
            <text:p text:style-name="common-al">
            <text:span text:style-name="nadrukvet">Maandag tot en met vrijdag tussen 17:00 uur en 01:00 uur, zaterdag tussen 15:00 uur en 01:00 uur en zondag tussen 12:00 uur en 01: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20 april 2016</text:span> gedurende zes weken ter inzage. Wilt u een vergunning inzien dan kan dit alleen nadat u een afspraak hebt gemaakt bij de Unit Vergunning- en subsidieverlening via telefoonnummer 14 072.</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62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2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2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Paracommerciële Drank- en Horecavergunning, Vereniging Operettegezelschap Odeon, Paletstraat 12, 1825 K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22</meta:user-defined>
    <meta:user-defined meta:name="OVERHEIDop.GmbID/DC.identifier">gmb-2016-4862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KR 11</meta:user-defined>
    <meta:user-defined meta:name="OVERHEIDop.woonplaats">Alkmaar</meta:user-defined>
    <meta:user-defined meta:name="OVERHEIDop.straatnaam">Pale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02 519408</meta:user-defined>
    <meta:user-defined meta:name="OVERHEIDop.versieInformatie"/>
  </office:meta>
</office:document-meta>
</file>