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APV vergunning </text:p>
      <text:section text:name="zakelijke-mededeling_id1-3-2" text:style-name="zakelijke-mededeling">
        <text:section text:name="zakelijke-mededeling-tekst_id1-3-2-1" text:style-name="zakelijke-mededeling-tekst">
          <text:section text:name="tekst_id1-3-2-1-1" text:style-name="tekst">
            <text:p text:style-name="common-al">Onderstaande publicatie is per abuis gepubliceerd uit naam van Gilze en Rijen. Dit moest zijn gemeente Alphen-Chaam. </text:p>
            <text:p text:style-name="common-al"/>
            <text:p text:style-name="common-al">8 april 2016. Evenementenvergunning verleend aan Wieler Promotie West Brabant voor het organiseren van BWF Wielerronde van Galder op 24 april 2016 van 10.00 tot 15.30 uur te Galder. De route is als volgt: Start Kerzelseweg Galderseweg, Ballemanseweg, Rijsbergsebaan en Finisch Kerzelsewewe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862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2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APV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20</meta:user-defined>
    <meta:user-defined meta:name="OVERHEIDop.GmbID/DC.identifier">gmb-2016-4862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31BX 4</meta:user-defined>
    <meta:user-defined meta:name="OVERHEIDop.woonplaats">Alphen</meta:user-defined>
    <meta:user-defined meta:name="OVERHEIDop.straatnaam">Baronie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133 388136</meta:user-defined>
    <meta:user-defined meta:name="OVERHEIDop.versieInformatie"/>
  </office:meta>
</office:document-meta>
</file>