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aracommerciële Drank- en Horecavergunning, Atletiekvereniging “Hylas”, Havinghastraat 6,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Atletiekvereniging “Hylas” gevestigd aan de Havinghastraat 6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Atletiekvereniging “Hylas” </text:span>een vergunning te verlenen ingevolge de Drank- en Horecawet, voor het exploiteren van een horecabedrijf.</text:p>
            <text:p text:style-name="common-al"/>
            <text:p text:style-name="common-al">De voorgenomen openingstijden zijn als volgt:</text:p>
            <text:p text:style-name="common-al">
            <text:span text:style-name="nadrukvet">Maandag tot en met vrijdag tussen 16:00 uur en 01:00 uur, zaterdag en zondag tussen 15:00 uur en 01: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20 april 2016</text:span> gedurende zes weken ter inzage. Wilt u een vergunning inzien dan kan dit alleen nadat u een afspraak hebt gemaakt bij de Unit Vergunning- en subsidieverlening via telefoonnummer 14 072.</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1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1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1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aracommerciële Drank- en Horecavergunning, Atletiekvereniging “Hylas”, Havinghastraat 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18</meta:user-defined>
    <meta:user-defined meta:name="OVERHEIDop.GmbID/DC.identifier">gmb-2016-486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DA 6</meta:user-defined>
    <meta:user-defined meta:name="OVERHEIDop.woonplaats">Alkmaar</meta:user-defined>
    <meta:user-defined meta:name="OVERHEIDop.straatnaam">Havingha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73 518146</meta:user-defined>
    <meta:user-defined meta:name="OVERHEIDop.versieInformatie"/>
  </office:meta>
</office:document-meta>
</file>