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Drank- en Horecawetvergunning ontwerpbesluit verlenen; dossiernummer DHW2016-0005, Harrecoven 27, 6125 AP te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vergunning in het kader van de Drank- en Horecawet te verlenen.</text:p>
            <text:p text:style-name="common-al"/>
            <text:p text:style-name="common-al">Naam: Schutterij Sint Willibrordus</text:p>
            <text:p text:style-name="common-al">Locatie: Harrecoven 27, 6125 AP Obbicht </text:p>
            <text:p text:style-name="common-al">Datum ter inzage legging: 21 april 2016</text:p>
            <text:p text:style-name="common-al">Dossiernummer: DHW2016-0005</text:p>
            <text:p text:style-name="common-al"/>
            <text:p text:style-name="common-al">Het hierboven vermelde ontwerpbesluit en de hierbij behorende stukken liggen met ingang van 21 april 2016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de burgemeester van Sittard-Geleen, postbus 18, 6130 AA Sittard. Voor het mondeling indienen van een zienswijze is het maken van een afspraak noodzakelijk via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6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Drank- en Horecawetvergunning ontwerpbesluit verlenen; dossiernummer DHW2016-0005, Harrecoven 27, 6125 AP te Ob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16</meta:user-defined>
    <meta:user-defined meta:name="OVERHEIDop.GmbID/DC.identifier">gmb-2016-4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P 19</meta:user-defined>
    <meta:user-defined meta:name="OVERHEIDop.woonplaats">Obbicht</meta:user-defined>
    <meta:user-defined meta:name="OVERHEIDop.straatnaam">Harrec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118 337720</meta:user-defined>
    <meta:user-defined meta:name="OVERHEIDop.versieInformatie"/>
  </office:meta>
</office:document-meta>
</file>