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skerhorne, Jousterweg 9: verleende vergunning voeren detailhandel (OV 20160016/21449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pril 2016</text:span> is een omgevingsvergunning verleend voor deze locatie. Het gaat om het <text:span text:style-name="nadrukvet">veranderen van het gebouw ten behoeve van productiegebonden detailhandel (= 'brocantie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861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1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skerhorne, Jousterweg 9: verleende vergunning voeren detailhandel (OV 20160016/2144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14</meta:user-defined>
    <meta:user-defined meta:name="OVERHEIDop.GmbID/DC.identifier">gmb-2016-486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6BE 9</meta:user-defined>
    <meta:user-defined meta:name="OVERHEIDop.woonplaats">Haskerhorne</meta:user-defined>
    <meta:user-defined meta:name="OVERHEIDop.straatnaam">Joust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4678 551957</meta:user-defined>
    <meta:user-defined meta:name="OVERHEIDop.versieInformatie"/>
  </office:meta>
</office:document-meta>
</file>