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wordt voorbereid:</text:p>
            <text:p text:style-name="common-al">“Emmen, Emmermeer Middenhaag 2 met dossiernummer NL.IMRO.0114.2016008- B501” het plan voorziet in vervangende nieuwbouw van de gymzaal aan de Middenhaag 2.</text:p>
            <text:p text:style-name="common-al">Tegen het voornemen als zodanig kunt u geen zienswijzen indienen. Er liggen geen stukken ter inzage. Ook zal geen onafhankelijke instantie gevraagd worden om advies over het voornemen tot het voorbereiden van het bestemmingsplan uit te brengen.</text:p>
            <text:p text:style-name="common-al">Het nog op te stellen ontwerpbestemmingsplan zal te zijner tijd zes weken ter inzage worden gelegd. Dit wordt afzonderlijk bekend gemaakt. Tegen het ontwerpbestemmingsplan kan eenieder binnen genoemde termijn zienswijzen indienen. </text:p>
            <text:p text:style-name="last-al">Emm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4861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8613</meta:user-defined>
    <meta:user-defined meta:name="OVERHEIDop.GmbID/DC.identifier">gmb-2016-48613</meta:user-defined>
    <meta:user-defined meta:name="OVERHEID.TaxonomieBeleidsagenda/OVERHEID.category">Ruimte en infrastructuur | Organisatie en beleid</meta:user-defined>
    <meta:user-defined meta:name="OVERHEIDop.Ruimtelijkplan/OVERHEIDop.bekendmakingBetreffendePlan">NL.IMRO.0114.2016008-B501</meta:user-defined>
    <meta:user-defined meta:name="OVERHEIDop.referentienummer">zaak 84838-2015</meta:user-defined>
    <meta:user-defined meta:name="DCTERMS.abstract">vervangende nieuwbouw gymzaal middenhaag 2 </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